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3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3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3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3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3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694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e" style:family="paragraph">
      <style:paragraph-properties fo:text-align="end" fo:margin-bottom="0.0104in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e" style:family="paragraph">
      <style:paragraph-properties fo:margin-bottom="0.1423in" fo:margin-left="0.20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2" style:parent-style-name="Normale" style:family="paragraph">
      <style:paragraph-properties fo:margin-bottom="0.2395in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e" style:family="paragraph">
      <style:paragraph-properties fo:margin-bottom="0.1756in">
        <style:tab-stops>
          <style:tab-stop style:type="center" style:position="0.7027in"/>
          <style:tab-stop style:type="center" style:position="3.8625in"/>
          <style:tab-stop style:type="center" style:position="6.9611in"/>
        </style:tab-stops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e" style:family="paragraph">
      <style:paragraph-properties fo:margin-bottom="0.1743in" fo:margin-left="0.2055in" fo:margin-right="0.0784in" fo:text-indent="-0.0069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style:font-name-complex="Times New Roman"/>
    </style:style>
    <style:style style:name="P35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36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37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38" style:parent-style-name="Paragrafoelenco" style:family="paragraph">
      <style:paragraph-properties fo:margin-bottom="0.1743in" fo:margin-left="0.6986in" fo:margin-right="0.0784in">
        <style:tab-stops/>
      </style:paragraph-properties>
      <style:text-properties style:font-name="Times New Roman" style:font-name-asian="Times New Roman" style:font-name-complex="Times New Roman"/>
    </style:style>
    <style:style style:name="P39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40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41" style:parent-style-name="Paragrafoelenco" style:family="paragraph">
      <style:paragraph-properties fo:margin-bottom="0.1743in" fo:margin-left="0.6986in" fo:margin-right="0.0784in">
        <style:tab-stops/>
      </style:paragraph-properties>
      <style:text-properties style:font-name="Times New Roman" style:font-name-asian="Times New Roman" style:font-name-complex="Times New Roman"/>
    </style:style>
    <style:style style:name="P42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43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44" style:parent-style-name="Paragrafoelenco" style:family="paragraph">
      <style:paragraph-properties fo:margin-bottom="0.1743in" fo:margin-left="0.6986in" fo:margin-right="0.0784in">
        <style:tab-stops/>
      </style:paragraph-properties>
      <style:text-properties style:font-name="Times New Roman" style:font-name-asian="Times New Roman" style:font-name-complex="Times New Roman"/>
    </style:style>
    <style:style style:name="P45" style:parent-style-name="Paragrafoelenco" style:list-style-name="LFO2" style:family="paragraph">
      <style:paragraph-properties fo:margin-bottom="0.1743in" fo:margin-right="0.0784in"/>
    </style:style>
    <style:style style:name="P46" style:parent-style-name="Paragrafoelenco" style:list-style-name="LFO2" style:family="paragraph">
      <style:paragraph-properties fo:margin-bottom="0.1743in" fo:margin-right="0.0784in"/>
    </style:style>
    <style:style style:name="P47" style:parent-style-name="Paragrafoelenco" style:list-style-name="LFO2" style:family="paragraph">
      <style:paragraph-properties fo:margin-bottom="0.1743in" fo:margin-right="0.0784in"/>
    </style:style>
    <style:style style:name="P48" style:parent-style-name="Normale" style:family="paragraph">
      <style:paragraph-properties fo:text-align="justify" fo:margin-bottom="0in" fo:line-height="147%" fo:margin-left="0.1986in" fo:margin-right="0.0263in" fo:text-indent="0.1493in">
        <style:tab-stops/>
      </style:paragraph-properties>
    </style:style>
    <style:style style:name="T49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P50" style:parent-style-name="Normale" style:family="paragraph">
      <style:paragraph-properties fo:text-align="justify" fo:margin-bottom="0.0756in" fo:margin-left="0.2055in" fo:margin-right="0.0263in" fo:text-indent="-0.0069in">
        <style:tab-stops/>
      </style:paragraph-properties>
    </style:style>
    <style:style style:name="T51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P52" style:parent-style-name="Normale" style:family="paragraph">
      <style:paragraph-properties fo:text-align="center" fo:margin-bottom="0.0798in" fo:margin-left="0.0069in" fo:margin-right="0.2187in" fo:text-indent="-0.0069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Normale" style:family="paragraph">
      <style:paragraph-properties fo:margin-bottom="0.0791in" fo:margin-left="0.2055in" fo:margin-right="0.0784in" fo:text-indent="-0.0069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e" style:family="paragraph">
      <style:paragraph-properties fo:margin-bottom="0.0791in">
        <style:tab-stops>
          <style:tab-stop style:type="center" style:position="2.3833in"/>
          <style:tab-stop style:type="center" style:position="7.4958in"/>
        </style:tab-stops>
      </style:paragraph-properties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e" style:family="paragraph">
      <style:paragraph-properties fo:margin-bottom="0.0791in" fo:margin-left="0.2055in" fo:margin-right="0.0784in" fo:text-indent="-0.0069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e" style:family="paragraph">
      <style:paragraph-properties fo:text-align="center" fo:margin-bottom="0.0798in" fo:margin-left="0.0069in" fo:margin-right="0.0388in" fo:text-indent="-0.0069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" style:parent-style-name="Normale" style:family="paragraph">
      <style:paragraph-properties fo:margin-bottom="0.175in" fo:margin-left="0.2055in" fo:margin-right="0.0784in" fo:text-indent="-0.0069in">
        <style:tab-stops/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e" style:family="paragraph">
      <style:paragraph-properties fo:margin-bottom="0.0798in" fo:margin-left="0.209in">
        <style:tab-stops/>
      </style:paragraph-properties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e" style:list-style-name="LFO3" style:family="paragraph">
      <style:paragraph-properties fo:margin-bottom="0.0791in" fo:margin-right="0.0784in" fo:text-indent="-0.25in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e" style:list-style-name="LFO3" style:family="paragraph">
      <style:paragraph-properties fo:margin-bottom="0.0791in" fo:margin-right="0.0784in" fo:text-indent="-0.25in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e" style:list-style-name="LFO3" style:family="paragraph">
      <style:paragraph-properties fo:margin-bottom="0in" fo:margin-right="0.0784in" fo:text-indent="-0.25in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e" style:family="paragraph">
      <style:paragraph-properties fo:margin-bottom="0in"/>
    </style:style>
    <style:style style:name="T1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e" style:family="paragraph">
      <style:paragraph-properties fo:margin-bottom="0in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e" style:family="paragraph">
      <style:paragraph-properties fo:margin-bottom="0in">
        <style:tab-stops>
          <style:tab-stop style:type="center" style:position="0.6743in"/>
          <style:tab-stop style:type="center" style:position="4.0368in"/>
          <style:tab-stop style:type="center" style:position="4.502in"/>
          <style:tab-stop style:type="center" style:position="5.002in"/>
          <style:tab-stop style:type="center" style:position="5.9368in"/>
        </style:tab-stops>
      </style:paragraph-properties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8" style:parent-style-name="Normale" style:family="paragraph">
      <style:paragraph-properties fo:margin-bottom="0in" fo:margin-left="0.5805in">
        <style:tab-stops/>
      </style:paragraph-properties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0" style:parent-style-name="Normale" style:family="paragraph">
      <style:paragraph-properties fo:margin-bottom="0in" fo:margin-left="0.5805in">
        <style:tab-stops/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122" style:parent-style-name="Normale" style:family="paragraph">
      <style:paragraph-properties fo:margin-bottom="0.0125in" fo:margin-left="5.1284in">
        <style:tab-stops/>
      </style:paragraph-properties>
    </style:style>
    <style:style style:name="P123" style:parent-style-name="Normale" style:family="paragraph">
      <style:paragraph-properties fo:margin-bottom="0.0395in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5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28" style:parent-style-name="Car.predefinitoparagrafo" style:family="text">
      <style:text-properties style:font-name="Times New Roman" style:font-name-asian="Times New Roman" style:font-name-complex="Times New Roman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0" style:parent-style-name="Car.predefinitoparagrafo" style:family="text">
      <style:text-properties style:font-name="Times New Roman" style:font-name-asian="Times New Roman" style:font-name-complex="Times New Roman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2" style:parent-style-name="Car.predefinitoparagrafo" style:family="text">
      <style:text-properties style:font-name="Times New Roman" style:font-name-asian="Times New Roman" style:font-name-complex="Times New Roman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4" style:parent-style-name="Car.predefinitoparagrafo" style:family="text">
      <style:text-properties style:font-name="Times New Roman" style:font-name-asian="Times New Roman" style:font-name-complex="Times New Roman"/>
    </style:style>
    <style:style style:name="P135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38" style:parent-style-name="Car.predefinitoparagrafo" style:family="text">
      <style:text-properties style:font-name="Times New Roman" style:font-name-asian="Times New Roman" style:font-name-complex="Times New Roman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40" style:parent-style-name="Car.predefinitoparagrafo" style:family="text">
      <style:text-properties style:font-name="Times New Roman" style:font-name-asian="Times New Roman" style:font-name-complex="Times New Roman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43" style:parent-style-name="Car.predefinitoparagrafo" style:family="text">
      <style:text-properties style:font-name="Times New Roman" style:font-name-asian="Times New Roman" style:font-name-complex="Times New Roman"/>
    </style:style>
    <style:style style:name="P144" style:parent-style-name="Normale" style:family="paragraph">
      <style:paragraph-properties fo:margin-bottom="0in" fo:margin-left="0.209in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146" style:parent-style-name="Normale" style:family="paragraph">
      <style:paragraph-properties fo:text-align="center" fo:margin-left="3.3472in">
        <style:tab-stops/>
      </style:paragraph-properties>
      <style:text-properties style:font-name-complex="Times New Roman" fo:language="en" fo:country="US"/>
    </style:style>
    <style:style style:name="P147" style:parent-style-name="Normale" style:family="paragraph">
      <style:paragraph-properties fo:text-align="center" fo:margin-left="3.3472in">
        <style:tab-stops/>
      </style:paragraph-properties>
    </style:style>
    <style:style style:name="T148" style:parent-style-name="Car.predefinitoparagrafo" style:family="text">
      <style:text-properties style:font-name-complex="Times New Roman" fo:language="en" fo:country="US"/>
    </style:style>
    <style:style style:name="T149" style:parent-style-name="Car.predefinitoparagrafo" style:family="text">
      <style:text-properties style:font-name-complex="Times New Roman" fo:font-weight="bold" style:font-weight-asian="bold"/>
    </style:style>
    <style:style style:name="P150" style:parent-style-name="Normale" style:family="paragraph">
      <style:paragraph-properties fo:text-align="center" fo:margin-bottom="0in" fo:margin-left="3.3472in">
        <style:tab-stops/>
      </style:paragraph-properties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 fo:font-style="italic" style:font-style-asian="italic"/>
    </style:style>
    <style:style style:name="P153" style:parent-style-name="Normale" style:family="paragraph">
      <style:paragraph-properties fo:text-align="center" fo:margin-bottom="0in" fo:margin-left="3.3472in">
        <style:tab-stops/>
      </style:paragraph-properties>
      <style:text-properties style:font-name-complex="Times New Roman" fo:font-size="9pt" style:font-size-asian="9pt" style:font-size-complex="9pt"/>
    </style:style>
    <style:style style:name="P154" style:parent-style-name="Normale" style:family="paragraph">
      <style:paragraph-properties fo:text-align="center" fo:margin-bottom="0in" fo:margin-left="3.3472in">
        <style:tab-stops/>
      </style:paragraph-properties>
      <style:text-properties style:font-name-complex="Times New Roman" fo:font-size="9pt" style:font-size-asian="9pt" style:font-size-complex="9pt"/>
    </style:style>
    <style:style style:name="P155" style:parent-style-name="Normale" style:family="paragraph">
      <style:paragraph-properties fo:text-align="end" fo:margin-bottom="0in" fo:margin-left="0.209in">
        <style:tab-stops/>
      </style:paragraph-properties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7">
      <style:graphic-properties style:wrap="parallel" style:wrap-contour="false" draw:fill="none" draw:stroke="solid" svg:stroke-width="0.0069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l Dirigente Scolastico<text:s/></text:span></text:p>
      <text:p text:style-name="P5"><text:span text:style-name="T6">Del II Circolo Didattico di Sarno</text:span></text:p>
      <text:p text:style-name="P7"><text:span text:style-name="T8"><text:s/></text:span></text:p>
      <text:p text:style-name="P9"><text:span text:style-name="T10">Oggetto</text:span><text:span text:style-name="T11">: Domanda di permesso retribuito per assistenza a soggetto portatore di handicap grave (Legge 104/92). <text:s/></text:span></text:p>
      <text:p text:style-name="P12"><text:span text:style-name="T13"><text:s text:c="3"/></text:span></text:p>
      <text:p text:style-name="P14"><text:span text:style-name="T15"><text:s/></text:span><text:span text:style-name="T16"><text:tab/><text:s text:c="3"/></text:span><text:span text:style-name="T17">Il/la</text:span><text:span text:style-name="T18"><text:s/></text:span><text:span text:style-name="T19">sottoscritt</text:span><text:span text:style-name="T20"><text:s/></text:span><text:span text:style-name="T21"><text:tab/>_________________________________________________________</text:span><text:span text:style-name="T22">nat</text:span><text:span text:style-name="T23"><text:s/></text:span><text:span text:style-name="T24"><text:s/>il<text:s/></text:span><text:span text:style-name="T25"><text:s text:c="2"/></text:span><text:span text:style-name="T26"><text:tab/>___________</text:span><text:span text:style-name="T27"><text:s/></text:span></text:p>
      <text:p text:style-name="P28"><text:span text:style-name="T29"><text:s/>a</text:span><text:span text:style-name="T30">________________________________________</text:span><text:span text:style-name="T31">(prov.</text:span><text:span text:style-name="T32">_______</text:span><text:span text:style-name="T33">), in servizio presso codesta Istituzione Scolastica<text:s/></text:span><text:span text:style-name="T34"><text:s/>in qualità di<text:s/></text:span></text:p>
      <text:list text:style-name="LFO1" text:continue-numbering="true">
        <text:list-item>
          <text:p text:style-name="P35">Docente</text:p>
        </text:list-item>
        <text:list-item>
          <text:p text:style-name="P36">Collaboratore Scolastico</text:p>
        </text:list-item>
        <text:list-item>
          <text:p text:style-name="P37">Assistente Amministrativo</text:p>
        </text:list-item>
      </text:list>
      <text:p text:style-name="P38">a contratto di lavoro<text:s/></text:p>
      <text:list text:style-name="LFO1" text:continue-numbering="true">
        <text:list-item>
          <text:p text:style-name="P39">Tempo det.</text:p>
        </text:list-item>
        <text:list-item>
          <text:p text:style-name="P40">Tempo ind.</text:p>
        </text:list-item>
      </text:list>
      <text:p text:style-name="P41">presso:</text:p>
      <text:list text:style-name="LFO1" text:continue-numbering="true">
        <text:list-item>
          <text:p text:style-name="P42">Scuola dell’Infanzia<text:s/></text:p>
        </text:list-item>
        <text:list-item>
          <text:p text:style-name="P43">Scuola Primaria</text:p>
        </text:list-item>
      </text:list>
      <text:p text:style-name="P44">Plesso:</text:p>
      <text:list text:style-name="LFO2" text:continue-numbering="true">
        <text:list-item>
          <text:p text:style-name="P45">Cappella Vecchia</text:p>
        </text:list-item>
        <text:list-item>
          <text:p text:style-name="P46">Lavorate</text:p>
        </text:list-item>
        <text:list-item>
          <text:p text:style-name="P47">Serrazzeta</text:p>
        </text:list-item>
      </text:list>
      <text:p text:style-name="P48"><text:span text:style-name="T49">in applicazione dell’art. 33 della Legge 5/2/1992, n. 104, come modificato dall’art. 21 del D.L. 27/8/1993, n. 324, convertito con modificazioni in Legge 27/10/1993, n. 423, nonché dall’art. 3 comma 38, della Legge 24/12/1993, n.<text:s/></text:span></text:p>
      <text:p text:style-name="P50"><text:span text:style-name="T51">537 e dall’art. 20 della Legge 8/3/2000, n. 53 nonchè del D. Lgs. 105/ 2022,<text:s/></text:span></text:p>
      <text:p text:style-name="P52"><text:span text:style-name="T53">DICHIARA<text:s/></text:span></text:p>
      <text:p text:style-name="P54"><draw:g draw:z-index="251659776" draw:name="Group 3088" draw:id="id3" draw:style-name="a3" text:anchor-type="paragraph"><svg:title/><svg:desc/><draw:custom-shape svg:x="0.19583in" svg:y="0.30781in" svg:width="0.11875in" svg:height="0.14931in" draw:id="id0" draw:style-name="a0" draw:name="Shape 553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draw:custom-shape svg:x="0.19583in" svg:y="0.58558in" svg:width="0.11875in" svg:height="0.14931in" draw:id="id1" draw:style-name="a1" draw:name="Shape 554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draw:custom-shape svg:x="0.19583in" svg:y="0.02031in" svg:width="0.11875in" svg:height="0.14931in" draw:id="id2" draw:style-name="a2" draw:name="Shape 555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/draw:g><text:span text:style-name="T55">Di essere il referente unico;<text:s/></text:span></text:p>
      <text:p text:style-name="P56"><text:tab/><text:span text:style-name="T57">Di usufruire del congedo, alternativamente, a</text:span><text:span text:style-name="T58"><text:s text:c="3"/></text:span><text:span text:style-name="T59">seguent</text:span><text:span text:style-name="T60"><text:s/></text:span><text:span text:style-name="T61">avente/i diritto</text:span><text:span text:style-name="T62"><text:s text:c="2"/></text:span><text:span text:style-name="T63"><text:tab/></text:span><text:span text:style-name="T64"><text:s/></text:span></text:p>
      <text:p text:style-name="P65"><text:span text:style-name="T66">Che l’/gli altro/altri beneficiario/i ha/hanno usufruito per il mese in corso di n. giorni<text:s/></text:span><draw:custom-shape svg:x="0in" svg:y="0in" svg:width="0.59028in" svg:height="0.00972in" draw:z-index="251655680" draw:id="id4" draw:style-name="a4" draw:name="Group 3084" text:anchor-type="paragraph"><svg:title/><svg:desc/><draw:enhanced-geometry draw:type="non-primitive" svg:viewBox="0 0 540067 9144" draw:enhanced-path="M ?f0 ?f0 L ?f1 ?f0 ?f1 ?f2 ?f0 ?f2 ?f0 ?f0 N" draw:text-areas="?f7 ?f9 ?f8 ?f10"><draw:equation draw:name="f0" draw:formula="0"/><draw:equation draw:name="f1" draw:formula="540067"/><draw:equation draw:name="f2" draw:formula="9144"/><draw:equation draw:name="f3" draw:formula="?f2 - ?f0"/><draw:equation draw:name="f4" draw:formula="?f1 - ?f0"/><draw:equation draw:name="f5" draw:formula="?f4 / 540067"/><draw:equation draw:name="f6" draw:formula="?f3 / 9144"/><draw:equation draw:name="f7" draw:formula="0 / ?f5"/><draw:equation draw:name="f8" draw:formula="540067 / ?f5"/><draw:equation draw:name="f9" draw:formula="0 / ?f6"/><draw:equation draw:name="f10" draw:formula="9144 / ?f6"/></draw:enhanced-geometry></draw:custom-shape><text:span text:style-name="T67">, pertanto<text:s/></text:span></text:p>
      <text:p text:style-name="P68"><text:span text:style-name="T69">CHIEDE<text:s/></text:span></text:p>
      <text:p text:style-name="P70"><text:span text:style-name="T71">di usufruire di giorni n.<text:s/></text:span><text:span text:style-name="T72"><text:tab/>di PERMESSO RETRIBUITO per assistere il soggetto in situazione di handicap grave<text:s/></text:span><draw:custom-shape svg:x="0in" svg:y="0in" svg:width="0.36389in" svg:height="0.00972in" draw:z-index="251656704" draw:id="id5" draw:style-name="a5" draw:name="Group 3086" text:anchor-type="paragraph"><svg:title/><svg:desc/><draw:enhanced-geometry draw:type="non-primitive" svg:viewBox="0 0 333375 9144" draw:enhanced-path="M ?f0 ?f0 L ?f1 ?f0 ?f1 ?f2 ?f0 ?f2 ?f0 ?f0 N" draw:text-areas="?f7 ?f9 ?f8 ?f10"><draw:equation draw:name="f0" draw:formula="0"/><draw:equation draw:name="f1" draw:formula="333375"/><draw:equation draw:name="f2" draw:formula="9144"/><draw:equation draw:name="f3" draw:formula="?f2 - ?f0"/><draw:equation draw:name="f4" draw:formula="?f1 - ?f0"/><draw:equation draw:name="f5" draw:formula="?f4 / 333375"/><draw:equation draw:name="f6" draw:formula="?f3 / 9144"/><draw:equation draw:name="f7" draw:formula="0 / ?f5"/><draw:equation draw:name="f8" draw:formula="333375 / ?f5"/><draw:equation draw:name="f9" draw:formula="0 / ?f6"/><draw:equation draw:name="f10" draw:formula="9144 / ?f6"/></draw:enhanced-geometry></draw:custom-shape><text:span text:style-name="T73">, come da documentazione acquisita al proprio fascicolo personale.<text:s/></text:span></text:p>
      <text:p text:style-name="P74"><text:span text:style-name="T75">(</text:span><text:span text:style-name="T76">* N.B. arco temporale del mese</text:span><text:span text:style-name="T77">):<text:s/></text:span></text:p>
      <text:list text:style-name="LFO3" text:continue-numbering="true">
        <text:list-item>
          <text:p text:style-name="P78"><text:span text:style-name="T79">il</text:span><text:span text:style-name="T80"><text:s/></text:span><text:span text:style-name="T81"><text:tab/>/<text:s/></text:span><text:span text:style-name="T82"><text:tab/></text:span><text:span text:style-name="T83">/<text:s/></text:span><text:span text:style-name="T84"><text:s text:c="2"/></text:span><text:span text:style-name="T85"><text:tab/></text:span><text:span text:style-name="T86"><text:s/></text:span></text:p>
        </text:list-item>
        <text:list-item>
          <text:p text:style-name="P87"><text:span text:style-name="T88">il</text:span><text:span text:style-name="T89"><text:s/></text:span><text:span text:style-name="T90"><text:tab/></text:span><text:span text:style-name="T91">/</text:span><text:span text:style-name="T92"><text:s/></text:span><text:span text:style-name="T93"><text:tab/></text:span><text:span text:style-name="T94">/<text:s/></text:span><text:span text:style-name="T95"><text:s text:c="2"/></text:span><text:span text:style-name="T96"><text:tab/></text:span><text:span text:style-name="T97"><text:s/></text:span></text:p>
        </text:list-item>
        <text:list-item>
          <text:p text:style-name="P98"><text:span text:style-name="T99">il</text:span><text:span text:style-name="T100"><text:s/></text:span><text:span text:style-name="T101"><text:tab/></text:span><text:span text:style-name="T102">/</text:span><text:span text:style-name="T103"><text:s/></text:span><text:span text:style-name="T104"><text:tab/></text:span><text:span text:style-name="T105">/ <text:s/></text:span><draw:custom-shape svg:x="0in" svg:y="0in" svg:width="0.71181in" svg:height="0.00972in" draw:z-index="251657728" draw:id="id6" draw:style-name="a6" draw:name="Group 3087" text:anchor-type="paragraph"><svg:title/><svg:desc/><draw:enhanced-geometry draw:type="non-primitive" svg:viewBox="0 0 651193 9144" draw:enhanced-path="M ?f0 ?f0 L ?f1 ?f0 ?f1 ?f2 ?f0 ?f2 ?f0 ?f0 N" draw:text-areas="?f7 ?f9 ?f8 ?f10"><draw:equation draw:name="f0" draw:formula="0"/><draw:equation draw:name="f1" draw:formula="651193"/><draw:equation draw:name="f2" draw:formula="9144"/><draw:equation draw:name="f3" draw:formula="?f2 - ?f0"/><draw:equation draw:name="f4" draw:formula="?f1 - ?f0"/><draw:equation draw:name="f5" draw:formula="?f4 / 651193"/><draw:equation draw:name="f6" draw:formula="?f3 / 9144"/><draw:equation draw:name="f7" draw:formula="0 / ?f5"/><draw:equation draw:name="f8" draw:formula="651193 / ?f5"/><draw:equation draw:name="f9" draw:formula="0 / ?f6"/><draw:equation draw:name="f10" draw:formula="9144 / ?f6"/></draw:enhanced-geometry></draw:custom-shape><text:span text:style-name="T106"><text:s/></text:span><text:span text:style-name="T107"><text:tab/><text:s/></text:span></text:p>
        </text:list-item>
      </text:list>
      <text:p text:style-name="P108"><text:span text:style-name="T109"><text:s/></text:span></text:p>
      <text:p text:style-name="P110"><text:span text:style-name="T111"><text:s/></text:span></text:p>
      <text:p text:style-name="P112"><text:tab/><text:span text:style-name="T113">Sarno,<text:s/></text:span><text:span text:style-name="T114"><text:tab/><text:s/></text:span><text:span text:style-name="T115"><text:tab/><text:s/></text:span><text:span text:style-name="T116"><text:tab/><text:s/></text:span><text:span text:style-name="T117"><text:tab/><text:s text:c="8"/>In FEDE<text:s/></text:span></text:p>
      <text:p text:style-name="P118"><text:span text:style-name="T119"><text:s/></text:span></text:p>
      <text:p text:style-name="P120"><text:span text:style-name="T121"><text:s/></text:span></text:p>
      <text:p text:style-name="P122"><draw:custom-shape svg:x="0in" svg:y="0in" svg:width="2.34028in" svg:height="0in" draw:z-index="251658752" draw:id="id7" draw:style-name="a7" draw:name="Group 3089" text:anchor-type="paragraph"><svg:title/><svg:desc/><draw:enhanced-geometry draw:path-stretchpoint-y="21600" draw:type="non-primitive" svg:viewBox="0 0 21399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39950"/><draw:equation draw:name="f5" draw:formula="?f2 / 0"/><draw:equation draw:name="f6" draw:formula="?f3 - ?f3"/><draw:equation draw:name="f7" draw:formula="?f4 - ?f3"/><draw:equation draw:name="f8" draw:formula="?f7 / 2139950"/><draw:equation draw:name="f9" draw:formula="?f6 / 0"/><draw:equation draw:name="f10" draw:formula="0 / ?f8"/><draw:equation draw:name="f11" draw:formula="2139950 / ?f8"/><draw:equation draw:name="f12" draw:formula="0 / ?f9"/><draw:equation draw:name="f13" draw:formula="?f12 * ?f5"/></draw:enhanced-geometry></draw:custom-shape></text:p>
      <text:p text:style-name="P123"><text:span text:style-name="T124"><text:s/></text:span></text:p>
      <text:p text:style-name="P125"><text:span text:style-name="T126">*<text:s/></text:span><text:span text:style-name="T127">(N.B.):<text:s/></text:span><text:span text:style-name="T128">Le disposizioni applicative della nuova normativa (Circolare 13/2010 del Dipartimento della Funzione Pubblica) prevedono che<text:s/></text:span><text:span text:style-name="T129">i lavoratori beneficiari<text:s/></text:span><text:span text:style-name="T130">di cui all’art. 33 della Legge 104/1992, come novellato dall’art. 24 della Legge 183/2010,<text:s/></text:span><text:span text:style-name="T131">siano tenuti a comunicare al Dirigente competente i giorni di assenza a tale titolo con congruo anticipo e se possibile con riferimento all’arco temporale del mese,<text:s/></text:span><text:span text:style-name="T132">al fine di consentire la migliore organizzazione dell’attività amministrativa,<text:s/></text:span><text:span text:style-name="T133">salvo dimostrate situazioni di urgenza</text:span><text:span text:style-name="T134">.<text:s/></text:span></text:p>
      <text:p text:style-name="P135"><text:span text:style-name="T136">In assenza di altre indicazioni si ritiene di quantificare il<text:s/></text:span><text:span text:style-name="T137">congruo anticipo<text:s/></text:span><text:span text:style-name="T138">necessario alla comunicazione della fruizione in<text:s/></text:span><text:span text:style-name="T139">almeno 5 giorni<text:s/></text:span><text:span text:style-name="T140">e si invitano gli interessati, ove possibile, a produrre<text:s/></text:span><text:span text:style-name="T141">pianificazioni mensil</text:span><text:span text:style-name="T142">i</text:span><text:span text:style-name="T143">, rivedibili in dimostrate situazioni di urgenza.<text:s/></text:span></text:p>
      <text:p text:style-name="P144"><text:span text:style-name="T145"><text:s/></text:span></text:p>
      <text:p text:style-name="P146"><text:s text:c="14"/></text:p>
      <text:p text:style-name="P147"><text:span text:style-name="T148"><text:s text:c="7"/></text:span><text:span text:style-name="T149">Il Dirigente Scolastico</text:span></text:p>
      <text:p text:style-name="P150"><text:span text:style-name="T151"><text:s text:c="21"/>Dott.ssa<text:s/></text:span><text:span text:style-name="T152">Natalia Vitale</text:span></text:p>
      <text:p text:style-name="P153"><text:s text:c="28"/>Firma autografa sostituita a mezzo stampa</text:p>
      <text:p text:style-name="P154"><text:s text:c="28"/>ai sensi dell’art.3 comma 2 D.Lgs.39/1993</text:p>
      <text:p text:style-name="P155"><text:span text:style-name="T1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3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3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3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3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3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3055in" fo:margin-bottom="1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dc:subject/>
    <meta:initial-creator>Segreteria 2</meta:initial-creator>
    <dc:creator>TopCore3</dc:creator>
    <meta:creation-date>2023-09-21T10:48:00Z</meta:creation-date>
    <dc:date>2023-09-21T10:53:00Z</dc:date>
    <meta:template xlink:href="Normal" xlink:type="simple"/>
    <meta:editing-cycles>5</meta:editing-cycles>
    <meta:editing-duration>PT600S</meta:editing-duration>
    <meta:document-statistic meta:page-count="2" meta:paragraph-count="4" meta:word-count="371" meta:character-count="2484" meta:row-count="17" meta:non-whitespace-character-count="2117"/>
  </office:meta>
</office:document-meta>
</file>